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Currency" style:data-style-name="N37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Percen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40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4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74.6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de salas e banheiros da sede da PGJ</text:p>
          </table:table-cell>
          <table:table-cell office:value-type="float" office:value="86667.31" table:style-name="ce12">
            <text:p><text:s/>R$ 86.667,3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80 dias úteis</text:p>
          </table:table-cell>
          <table:table-cell office:value-type="string" table:style-name="ce14">
            <text:p>28 de janeiro de 2019</text:p>
          </table:table-cell>
          <table:table-cell office:value-type="string" table:style-name="ce14">
            <text:p>27 de maio de 2019</text:p>
          </table:table-cell>
          <table:table-cell office:value-type="percentage" office:value="0.35" table:style-name="ce15">
            <text:p>35,00%</text:p>
          </table:table-cell>
          <table:table-cell table:style-name="ce16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9">
            <text:p>5ª medição</text:p>
          </table:table-cell>
          <table:table-cell office:value-type="currency" office:value="1104767.04" table:formula="of:=([.K6]-[.C6])" table:style-name="ce17">
            <text:p>R$ 1.104.767,04</text:p>
          </table:table-cell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de Monsenhor Gil</text:p>
          </table:table-cell>
          <table:table-cell office:value-type="currency" office:value="8060.11" table:style-name="ce18">
            <text:p>R$ 8.060,1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</text:p>
          </table:table-cell>
          <table:table-cell office:value-type="string" table:style-name="ce14">
            <text:p>14 de janeiro de 2019</text:p>
          </table:table-cell>
          <table:table-cell office:value-type="string" table:style-name="ce14">
            <text:p>14 de março de 2019</text:p>
          </table:table-cell>
          <table:table-cell office:value-type="percentage" office:value="0" table:style-name="ce15">
            <text:p>00,00%</text:p>
          </table:table-cell>
          <table:table-cell table:style-name="ce2"/>
          <table:table-cell table:style-name="ce17"/>
          <table:table-cell office:value-type="string" table:style-name="ce9">
            <text:p>0 medição</text:p>
          </table:table-cell>
          <table:table-cell office:value-type="currency" office:value="-8060.11" table:formula="of:=([.K7]-[.C7])" table:style-name="ce17">
            <text:p>-R$ 8.060,11</text:p>
          </table:table-cell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de Guadalupe – PI</text:p>
          </table:table-cell>
          <table:table-cell office:value-type="currency" office:value="74768.009999999995" table:style-name="ce19">
            <text:p>R$ 74.768,0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5 de fevereiro de 2019</text:p>
          </table:table-cell>
          <table:table-cell office:value-type="string" table:style-name="ce13">
            <text:p>15 de maio de 2019</text:p>
          </table:table-cell>
          <table:table-cell office:value-type="percentage" office:value="0" table:style-name="ce20">
            <text:p>0,00%</text:p>
          </table:table-cell>
          <table:table-cell table:style-name="ce2"/>
          <table:table-cell table:style-name="ce17"/>
          <table:table-cell office:value-type="string" table:style-name="ce9">
            <text:p>0 medição</text:p>
          </table:table-cell>
          <table:table-cell office:value-type="currency" office:value="-74768.009999999995" table:formula="of:=([.K8]-[.C8])" table:style-name="ce17">
            <text:p>-R$ 74.768,01</text:p>
          </table:table-cell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Reforma das salas de Inhuma – PI</text:p>
          </table:table-cell>
          <table:table-cell office:value-type="currency" office:value="69587.38" table:style-name="ce19">
            <text:p>R$ 69.587,3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4 de fevereiro de 2019</text:p>
          </table:table-cell>
          <table:table-cell office:value-type="string" table:style-name="ce13">
            <text:p>04 de abril de 2019</text:p>
          </table:table-cell>
          <table:table-cell office:value-type="percentage" office:value="1" table:style-name="ce20">
            <text:p>100,0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Altos, Piracuruca, Piripiri, Porto, Parnaíba e Luís Correia</text:p>
          </table:table-cell>
          <table:table-cell office:value-type="currency" office:value="76958.63" table:style-name="ce19">
            <text:p>R$ 76.958,63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Supenso</text:p>
          </table:table-cell>
          <table:table-cell office:value-type="string" table:style-name="ce13">
            <text:p>70 dias</text:p>
          </table:table-cell>
          <table:table-cell office:value-type="string" table:style-name="ce13">
            <text:p>19 de novembro de 2018</text:p>
          </table:table-cell>
          <table:table-cell office:value-type="string" table:style-name="ce13">
            <text:p>20 de dezembro de 2018</text:p>
          </table:table-cell>
          <table:table-cell office:value-type="percentage" office:value="0.53200000000000003" table:style-name="ce20">
            <text:p>53,2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Reforma do edifício sede das Promotorias de Justiça de Luzilândia – PI</text:p>
          </table:table-cell>
          <table:table-cell office:value-type="currency" office:value="250626.09" table:style-name="ce19">
            <text:p>R$ 250.626,0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50 dias</text:p>
          </table:table-cell>
          <table:table-cell office:value-type="string" table:style-name="ce13">
            <text:p>04 de fevereiro de 2019</text:p>
          </table:table-cell>
          <table:table-cell office:value-type="string" table:style-name="ce13">
            <text:p>04 de julho de 2019</text:p>
          </table:table-cell>
          <table:table-cell office:value-type="percentage" office:value="0" table:style-name="ce20">
            <text:p>0,0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Reforma das salas de Matias Olímpio – PI</text:p>
          </table:table-cell>
          <table:table-cell office:value-type="currency" office:value="27058.16" table:style-name="ce19">
            <text:p>R$ 27.058,1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4 de fevereiro de 2019</text:p>
          </table:table-cell>
          <table:table-cell office:value-type="string" table:style-name="ce13">
            <text:p>04 de abril de 2019</text:p>
          </table:table-cell>
          <table:table-cell office:value-type="percentage" office:value="1" table:style-name="ce20">
            <text:p>100,0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Reforma das salas de Avelino Lopes – PI</text:p>
          </table:table-cell>
          <table:table-cell office:value-type="currency" office:value="71893.279999999999" table:style-name="ce19">
            <text:p>R$ 71.893,2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processo de cancelamento e autuação da empresa vencedor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04 de fevereiro de 2019</text:p>
          </table:table-cell>
          <table:table-cell office:value-type="string" table:style-name="ce13">
            <text:p>04 de maio de 2019</text:p>
          </table:table-cell>
          <table:table-cell office:value-type="percentage" office:value="0" table:style-name="ce20">
            <text:p>0,0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Reforma do edifício sede das Promotorias de Justiça de Esperantina – PI</text:p>
          </table:table-cell>
          <table:table-cell office:value-type="currency" office:value="406305.62" table:style-name="ce19">
            <text:p>R$ 406.305,6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Suspenso</text:p>
          </table:table-cell>
          <table:table-cell office:value-type="float" office:value="210" table:style-name="ce13">
            <text:p>210</text:p>
          </table:table-cell>
          <table:table-cell office:value-type="string" table:style-name="ce13">
            <text:p>28 de janeiro de 2019</text:p>
          </table:table-cell>
          <table:table-cell office:value-type="string" table:style-name="ce13">
            <text:p>28 de agosto de 2019</text:p>
          </table:table-cell>
          <table:table-cell office:value-type="percentage" office:value="0" table:style-name="ce20">
            <text:p>0,0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Reforma da sala de Imprensa na sede da PGJ – Centro – Teresina – PI</text:p>
          </table:table-cell>
          <table:table-cell office:value-type="currency" office:value="3760.25" table:style-name="ce19">
            <text:p>R$ 3.760,2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01 de abril de 2019</text:p>
          </table:table-cell>
          <table:table-cell office:value-type="string" table:style-name="ce13">
            <text:p>01 de <text:s/>maio de 2019</text:p>
          </table:table-cell>
          <table:table-cell office:value-type="percentage" office:value="1" table:style-name="ce20">
            <text:p>100,00%</text:p>
          </table:table-cell>
          <table:table-cell table:style-name="ce2"/>
          <table:table-cell table:style-name="ce17"/>
          <table:table-cell table:style-name="ce9"/>
          <table:table-cell table:style-name="ce17"/>
          <table:table-cell table:number-columns-repeated="16371" table:style-name="ce2"/>
        </table:table-row>
        <table:table-row table:style-name="ro6">
          <table:table-cell office:value-type="string" table:number-columns-spanned="9" table:number-rows-spanned="1" table:style-name="ce23">
            <text:p>Atualizado em 31/03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4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8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ENCERRADO: OBRA FINALIZADA COM PED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EM ANDAMENTO: OBRA AINDA NÃO FILAZI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Plan1.$A$1:Plan1.$I$1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percentage-style style:name="N39" number:language="pt" number:country="BR">
      <number:number number:decimal-places="2" number:min-integer-digits="2"/>
      <number:text>%</number:text>
    </number:percentage-style>
    <number:percentage-style style:name="N40" number:language="pt" number:country="BR">
      <number:number number:decimal-places="2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4-23T16:00:25Z</dc:date>
    <meta:print-date>2017-08-04T11:18:22Z</meta:print-date>
    <meta:editing-cycles>32</meta:editing-cycles>
    <meta:editing-duration>PT47130S</meta:editing-duration>
  </office:meta>
</office:document-meta>
</file>